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 speelterrein Rector van de Boornlaan - Posterholt</text:p>
      <text:section text:name="zakelijke-mededeling_id1-3-2" text:style-name="zakelijke-mededeling">
        <text:section text:name="zakelijke-mededeling-tekst_id1-3-2-1" text:style-name="zakelijke-mededeling-tekst">
          <text:section text:name="tekst_id1-3-2-1-1" text:style-name="tekst">
            <text:p text:style-name="common-al">Het volgende A-evenement is bij ons gemeld: Vrijwilligerswerkgroep ’t Vinkenès Posterholt voor het organiseren van Nationale Burendag en de opening van speeltuin ’t Vinkenès op 25 september 2021 van 14.00 uur tot 17.00 uur op het speelterrein aan de Rector van de Boornlaan in Posterhol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373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3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3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Weg</meta:user-defined>
    <meta:user-defined meta:name="DC.title">Evenementenmelding - speelterrein Rector van de Boornlaan - Posterholt</meta:user-defined>
    <meta:user-defined meta:name="DCTERMS.W3CDTF/DCTERMS.available">2021-09-06</meta:user-defined>
    <meta:user-defined meta:name="DCTERMS.W3CDTF/OVERHEIDop.jaargang">2021</meta:user-defined>
    <meta:user-defined meta:name="OVERHEIDop.publicationIssue">303732</meta:user-defined>
    <meta:user-defined meta:name="OVERHEIDop.GmbID/DC.identifier">gmb-2021-303732</meta:user-defined>
    <meta:user-defined meta:name="OVERHEIDop.versieInformatie"/>
  </office:meta>
</office:document-meta>
</file>