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ymnasiumstraat nabij nr.36 Leeuwarden, (11047124) plaatsen van een kraan, van 10 t/m 11 september 2021, verzenddatum 3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7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Gymnasiumstraat nabij nr.36 Leeuwarden, (11047124) plaatsen van een kraan, van 10 t/m 11 september 2021, verzenddatum 30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731</meta:user-defined>
    <meta:user-defined meta:name="OVERHEIDop.GmbID/DC.identifier">gmb-2021-303731</meta:user-defined>
    <meta:user-defined meta:name="OVERHEIDop.versieInformatie"/>
  </office:meta>
</office:document-meta>
</file>