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 CAO-campagne FNV Horecabond, Grote Markt (zaaknummer 179135-2021)</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ingediend:</text:p>
            <text:p text:style-name="common-al">een vergunning op basis van de Algemene Plaatselijke Verordening (APV) voor het houden van CAO-campagne FNV Horecabond op <text:span text:style-name="nadrukvet">6 oktober 2021</text:span> op de locatie <text:span text:style-name="nadrukvet">Grote Markt</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3729</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729</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729</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aanvraag APV, CAO-campagne FNV Horecabond, Grote Markt (zaaknummer 179135-2021)</meta:user-defined>
    <meta:user-defined meta:name="DCTERMS.W3CDTF/DCTERMS.available">2021-09-06</meta:user-defined>
    <meta:user-defined meta:name="DCTERMS.W3CDTF/OVERHEIDop.jaargang">2021</meta:user-defined>
    <meta:user-defined meta:name="OVERHEIDop.publicationIssue">303729</meta:user-defined>
    <meta:user-defined meta:name="OVERHEIDop.GmbID/DC.identifier">gmb-2021-303729</meta:user-defined>
    <meta:user-defined meta:name="OVERHEIDop.versieInformatie"/>
  </office:meta>
</office:document-meta>
</file>