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Openluchtvoorstellingen - 22 september 2021 tussen 12.00 – 22.00 uur - Croylaan 14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Openluchtvoorstellingen ‘Hamlet’ in tuin kasteel Croy, Croylaan 14, Aarle-Rixtel</text:span>
          </text:p>
            <text:p text:style-name="common-al">Deze worden gehouden op 22 september 2021 tussen 12.00 – 22.00 uur. (Verzonden op 10 augustus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72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2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Openluchtvoorstellingen - 22 september 2021 tussen 12.00 – 22.00 uur - Croylaan 14, Aarle-Rixt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728</meta:user-defined>
    <meta:user-defined meta:name="OVERHEIDop.GmbID/DC.identifier">gmb-2021-303728</meta:user-defined>
    <meta:user-defined meta:name="OVERHEIDop.versieInformatie"/>
  </office:meta>
</office:document-meta>
</file>