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lzenlaan kavel 5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kavel 52 in Odiliënberg: het bouwen van een woonhuis met berging en het aanleggen van een uitrit. Datum aanvraag: 1 sept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7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Elzenlaan kavel 52 - Sint Odiliënber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24</meta:user-defined>
    <meta:user-defined meta:name="OVERHEIDop.GmbID/DC.identifier">gmb-2021-303724</meta:user-defined>
    <meta:user-defined meta:name="OVERHEIDop.versieInformatie"/>
  </office:meta>
</office:document-meta>
</file>