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theatervoorstel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1 heeft de burgemeester besloten, op grond van artikel 2:25 van de Algemene Plaatselijke Verordening, een vergunning te verlenen aan Stichting Lava voor het spelen van de openluchttheatervoorstelling Van de Melkboer op de parkeerplaats bij Landgoed Elswout in Overveen van 9 t/m 12 september en 16 t/m 19 september. De voorstellingen zijn van 20.15 tot 22.00 uur, zonder versterkte muziek en het aantal bezoekers is minder dan 100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372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2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2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theatervoorstelling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722</meta:user-defined>
    <meta:user-defined meta:name="OVERHEIDop.GmbID/DC.identifier">gmb-2021-303722</meta:user-defined>
    <meta:user-defined meta:name="OVERHEIDop.versieInformatie"/>
  </office:meta>
</office:document-meta>
</file>