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Eewal 90a Leeuwarden, (11048287) plaatsen van een hoogwerker, op 6 september 2021, verzenddatum 3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72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Eewal 90a Leeuwarden, (11048287) plaatsen van een hoogwerker, op 6 september 2021, verzenddatum 30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721</meta:user-defined>
    <meta:user-defined meta:name="OVERHEIDop.GmbID/DC.identifier">gmb-2021-303721</meta:user-defined>
    <meta:user-defined meta:name="OVERHEIDop.versieInformatie"/>
  </office:meta>
</office:document-meta>
</file>