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llerhoek 14 Den Ham, aanleggen van zonnepanelen en het aanleggen van een aangrenzende bloemenweide, verzonden 02-09-2021, zaaknummer 1700ESUITE4070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llerhoek 14 Den Ham</text:p>
            <text:p text:style-name="common-al">Project: aanleggen van zonnepanelen en het aanleggen van een aangrenzende bloemenweide</text:p>
            <text:p text:style-name="common-al">Verzonden: 02-09-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372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2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2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07022021</meta:user-defined>
    <meta:user-defined meta:name="DCTERMS.abstract">aanleggen van zonnepanelen en het aanleggen van een aangrenzende bloemenweide</meta:user-defined>
    <dc:language>nl</dc:language>
    <meta:user-defined meta:name="OVERHEIDop.locatietype/OVERHEIDop.gebiedsmarkering">Punt</meta:user-defined>
    <meta:user-defined meta:name="DC.title">Gemeente Twenterand - verleende omgevingsvergunning, Hallerhoek 14 Den Ham, aanleggen van zonnepanelen en het aanleggen van een aangrenzende bloemenweide, verzonden 02-09-2021, zaaknummer 1700ESUITE407022021</meta:user-defined>
    <meta:user-defined meta:name="DCTERMS.W3CDTF/DCTERMS.available">2021-09-15</meta:user-defined>
    <meta:user-defined meta:name="DCTERMS.W3CDTF/OVERHEIDop.jaargang">2021</meta:user-defined>
    <meta:user-defined meta:name="OVERHEIDop.publicationIssue">303720</meta:user-defined>
    <meta:user-defined meta:name="OVERHEIDop.GmbID/DC.identifier">gmb-2021-303720</meta:user-defined>
    <meta:user-defined meta:name="OVERHEIDop.versieInformatie"/>
  </office:meta>
</office:document-meta>
</file>