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Baljéestraat hoek Stationsweg Leeuwarden, (11048286) opstellen van een hijskraan, van 30 september t/m 1 oktober 2021, verzenddatum 30-08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9 september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371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71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71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, Baljéestraat hoek Stationsweg Leeuwarden, (11048286) opstellen van een hijskraan, van 30 september t/m 1 oktober 2021, verzenddatum 30-08-2021.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3714</meta:user-defined>
    <meta:user-defined meta:name="OVERHEIDop.GmbID/DC.identifier">gmb-2021-303714</meta:user-defined>
    <meta:user-defined meta:name="OVERHEIDop.versieInformatie"/>
  </office:meta>
</office:document-meta>
</file>