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reekelsweg 6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eekelsweg 6, 6061 EL Posterholt: het brandveilig gebruik van een basisschool. Datum aanvraag: 31 augustus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71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Streekelsweg 6 - Posterhol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13</meta:user-defined>
    <meta:user-defined meta:name="OVERHEIDop.GmbID/DC.identifier">gmb-2021-303713</meta:user-defined>
    <meta:user-defined meta:name="OVERHEIDop.versieInformatie"/>
  </office:meta>
</office:document-meta>
</file>