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garage            Dr. J. van Deventerlaan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bben we een aanvraag omgevingsvergunning voor het realiseren van een garage op Dr. J. van Deventerlaan 4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71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1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1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garage            Dr. J. van Deventerlaan 4 Bloemendaa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12</meta:user-defined>
    <meta:user-defined meta:name="OVERHEIDop.GmbID/DC.identifier">gmb-2021-303712</meta:user-defined>
    <meta:user-defined meta:name="OVERHEIDop.versieInformatie"/>
  </office:meta>
</office:document-meta>
</file>