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5, 3022AA, transformeren winkel naar woning (aanvraagdatum 26-08-2021, dossiernummer OMV.21.08.004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7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ierambachtsstraat 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09</meta:user-defined>
    <meta:user-defined meta:name="OVERHEIDop.GmbID/DC.identifier">gmb-2021-303709</meta:user-defined>
    <meta:user-defined meta:name="OVERHEIDop.versieInformatie"/>
  </office:meta>
</office:document-meta>
</file>