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Driepoortenweg thv Cruquiusweg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24 augustus 2021 heeft Stantec, namens Liander, een (deel)saneringsplan ingediend waarin staat hoe zij werkzaamheden gaat uitvoeren in de bodemverontreiniging met minerale olie en aromaten ter plaatse van Driepoortenweg thv Cruquiusweg te Arnhem (locatienr: 1849). </text:p>
            <text:p text:style-name="common-al"/>
            <text:p text:style-name="common-al">Wij zijn van plan in te stemmen met het (deel)saneringsplan. Hierin worden de saneringswerkzaamheden beschreven, die bestaan uit het graven (incl. bemaling) van een sleuf ten behoeve van werkzaamheden aan leidingen in de ondergrond en waarbij vrijkomende grond na afloop wordt teruggeplaatst.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geo1.arnhem.nl/hyperlink/bodem/inzage599742-1849.52.02.pdf" xlink:type="simple">http://geo1.arnhem.nl/hyperlink/bodem/inzage599742-1849.52.02.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6 september 2021,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70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0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0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Driepoortenweg thv Cruquiusweg te Arnhem</meta:user-defined>
    <meta:user-defined meta:name="DCTERMS.W3CDTF/DCTERMS.available">2021-09-06</meta:user-defined>
    <meta:user-defined meta:name="DCTERMS.W3CDTF/OVERHEIDop.jaargang">2021</meta:user-defined>
    <meta:user-defined meta:name="OVERHEIDop.publicationIssue">303705</meta:user-defined>
    <meta:user-defined meta:name="OVERHEIDop.GmbID/DC.identifier">gmb-2021-303705</meta:user-defined>
    <meta:user-defined meta:name="OVERHEIDop.versieInformatie"/>
  </office:meta>
</office:document-meta>
</file>