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ing beglazing, plaatsen deurkozijn, verwijderen schoorsteenkanalen  Adriaan Stoopplein 7 Overveen</text:p>
      <text:section text:name="zakelijke-mededeling_id1-3-2" text:style-name="zakelijke-mededeling">
        <text:section text:name="zakelijke-mededeling-tekst_id1-3-2-1" text:style-name="zakelijke-mededeling-tekst">
          <text:section text:name="tekst_id1-3-2-1-1" text:style-name="tekst">
            <text:p text:style-name="common-al">Op 1 september 2021 hebben we een aanvraag omgevingsvergunning voor het wijzigen van de beglazing, het plaatsen van een deurkozijn aan de achtergevel en het intern verwijderen van twee schoorsteenkanalen voor het hoofdgebouw van het  Kennemer Lyceum Adriaan Stoopplein 7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70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0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0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ing beglazing, plaatsen deurkozijn, verwijderen schoorsteenkanalen  Adriaan Stoopplein 7 Overveen</meta:user-defined>
    <meta:user-defined meta:name="DCTERMS.W3CDTF/DCTERMS.available">2021-09-06</meta:user-defined>
    <meta:user-defined meta:name="DCTERMS.W3CDTF/OVERHEIDop.jaargang">2021</meta:user-defined>
    <meta:user-defined meta:name="OVERHEIDop.publicationIssue">303704</meta:user-defined>
    <meta:user-defined meta:name="OVERHEIDop.GmbID/DC.identifier">gmb-2021-303704</meta:user-defined>
    <meta:user-defined meta:name="OVERHEIDop.versieInformatie"/>
  </office:meta>
</office:document-meta>
</file>