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Zuidersingel 2 Leeuwarden, (11047484) Subway Leeuwarden Zuidersingel, verzenddatum 26-08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omgevingsvergunning met bijbehorende stukken kunt u inzien vanaf 9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7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Zuidersingel 2 Leeuwarden, (11047484) Subway Leeuwarden Zuidersingel, verzenddatum 26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700</meta:user-defined>
    <meta:user-defined meta:name="OVERHEIDop.GmbID/DC.identifier">gmb-2021-303700</meta:user-defined>
    <meta:user-defined meta:name="OVERHEIDop.versieInformatie"/>
  </office:meta>
</office:document-meta>
</file>