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weigerde omgevingsvergunning - OLO 6058259 - Forelgracht 5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weigeren, waarbij de reguliere voorbereidingsprocedure van toepassing is:</text:p>
            <text:p text:style-name="common-al"/>
            <text:p text:style-name="common-al">Voor <text:span text:style-name="nadrukvet">: </text:span>plaatsen van een overkapping en tuinschuur</text:p>
            <text:p text:style-name="common-al">Locatie : Forelgracht 5 te Beuningen Gld</text:p>
            <text:p text:style-name="common-al">Datum besluit : 2 september 2021</text:p>
            <text:p text:style-name="common-al">Datum verzending : 2 september 2021</text:p>
            <text:p text:style-name="common-al">Zaaknummer ODRN: W.Z21.103603.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3692</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692</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692</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geweigerde omgevingsvergunning - OLO 6058259 - Forelgracht 5 te Beuningen Gld.</meta:user-defined>
    <meta:user-defined meta:name="DCTERMS.W3CDTF/DCTERMS.available">2021-09-06</meta:user-defined>
    <meta:user-defined meta:name="DCTERMS.W3CDTF/OVERHEIDop.jaargang">2021</meta:user-defined>
    <meta:user-defined meta:name="OVERHEIDop.publicationIssue">303692</meta:user-defined>
    <meta:user-defined meta:name="OVERHEIDop.GmbID/DC.identifier">gmb-2021-303692</meta:user-defined>
    <meta:user-defined meta:name="OVERHEIDop.versieInformatie"/>
  </office:meta>
</office:document-meta>
</file>