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TA 2021; diverse locatie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21OMGS275 en projectomschrijving het rooien van 25 bomen, snoeien van 5 bomen. De bomen bevinden zicht op de volgende locaties: 1x Christiaan Huygensstraat, 1x Warande, 1x Volkspark, 1x Willem de Zwijgerlaan,1x Rozenburgerplein, 2x Jachthaven Maasboulevard, Boerderij Landvreugd, 1x Toon Verheystraat, 5x Jan Kijnestraat, 1x Glazenierstraat, 1x Park Kethel, 1x Laagland, 1x Oever (binnentuin), 2x Parkweg t.h.v. volkstuinen, 8x Prinses Beatrixpark, 1x Schiedamseweg (groenstrook naast Schiedamse Meesters) en 1x Rotterdamsedijk.</text:p>
            <text:p text:style-name="common-al">2 te snoeien bomen bleken bij nader inzien niet vergunningsplichtig te zijn. De vergunning is verleend voor 25 bomen en het snoeien van 3bomen.Het besluit betreft de volgende onderdelen:</text:p>
            <text:list text:style-name="id1-3-2-1-1-3">
              <text:list-item text:style-override="id1-3-2-1-1-3-1">
                <text:number>•</text:number>
                <text:p text:style-name="al">houtopstand te vellen of te doen vellen</text:p>
              </text:list-item>
              <text:list-item text:style-override="id1-3-2-1-1-3-2">
                <text:number>•</text:number>
                <text:p text:style-name="al">Uitvoeren van een werk, geen gebouw zijnde of werkzaamheden</text:p>
              </text:list-item>
            </text:list>
            <text:p text:style-name="common-al">Er is de volgende herplantplicht opgelegd van 20 bomen. 5 bomen zijn niet gecompenseerd, omdat in de directe omgeving voldoende vervangend aanwezig is.</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vangt aan op 01-09-2021 en eidigt 6 weken later op 13-10-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68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8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8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TA 2021; diverse locaties te Schiedam</meta:user-defined>
    <meta:user-defined meta:name="DCTERMS.W3CDTF/DCTERMS.available">2021-09-08</meta:user-defined>
    <meta:user-defined meta:name="DCTERMS.W3CDTF/OVERHEIDop.jaargang">2021</meta:user-defined>
    <meta:user-defined meta:name="OVERHEIDop.publicationIssue">303685</meta:user-defined>
    <meta:user-defined meta:name="OVERHEIDop.GmbID/DC.identifier">gmb-2021-303685</meta:user-defined>
    <meta:user-defined meta:name="OVERHEIDop.versieInformatie"/>
  </office:meta>
</office:document-meta>
</file>