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luytermanwei 25 Jorwert,  (11045921) Iepenloftspul Jorwert, van 27 augustus t/m 25 september 2021, verzenddatum 25-08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9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68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8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evenementenvergunning, met geluidsontheffing Sluytermanwei 25 Jorwert,  (11045921) Iepenloftspul Jorwert, van 27 augustus t/m 25 september 2021, verzenddatum 25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680</meta:user-defined>
    <meta:user-defined meta:name="OVERHEIDop.GmbID/DC.identifier">gmb-2021-303680</meta:user-defined>
    <meta:user-defined meta:name="OVERHEIDop.versieInformatie"/>
  </office:meta>
</office:document-meta>
</file>