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eesterstraat 5 te Norg, het plaatsen van zonnepanelen op het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aanvraag voor een omgevingsvergunning ontvangen. De vergunning is aangevraagd voor Peesterstraat 5 te Norg, het plaatsen van zonnepanelen op het schuurdak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[lidwoord en type decentrale overheid] u weten dat er misschien iets verandert in uw omgeving. Dan kunt u op tijd reage-ren als u het hier niet mee eens bent.</text:p>
            <text:p text:style-name="common-al"/>
            <text:p text:style-name="common-al">Wanneer neemt de gemeente een besluit over de aanvraag van de vergunning?</text:p>
            <text:p text:style-name="common-al">Gemeente Noordenveld heeft de aanvraag voor een vergunning ontvangen op 2 september 2021. De gemeente neemt daarover waarschijnlijk 28 oktober 2021 een besluit. Als de vergunning wordt verleend, publiceert de gemeente een nieuw bericht. Vanaf dat moment kunt u de docu-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Hiervoor kunt u bellen via het telefoonnummer 088 050 888 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7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7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7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eesterstraat 5 te Norg, het plaatsen van zonnepanelen op het schuurdak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676</meta:user-defined>
    <meta:user-defined meta:name="OVERHEIDop.GmbID/DC.identifier">gmb-2021-303676</meta:user-defined>
    <meta:user-defined meta:name="OVERHEIDop.versieInformatie"/>
  </office:meta>
</office:document-meta>
</file>