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van een exportkabel tussen windpark kubbeweg (bestaande uit kubbetocht en zijdenettentocht) en station hoekwanttocht aan de rietweg aan Rietweg 55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De vergunning is aangevraagd voor aanleggen van een exportkabel tussen windpark kubbeweg (bestaande uit kubbetocht en zijdenettentocht) en station hoekwanttocht aan de rietweg</text:p>
            <text:p text:style-name="common-al">aan Rietweg 55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31-08-2021. De gemeente neemt daarover waarschijnlijk 26 oktober 2021</text:p>
            <text:p text:style-name="common-al">  een besluit. Als de vergunning wordt verleend, publiceert de gemeente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3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367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7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7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77</meta:user-defined>
    <meta:user-defined meta:name="DCTERMS.abstract">Aanvraag vergunning voor aanleggen van een exportkabel tussen windpark kubbeweg (bestaande uit kubbetocht en zijdenettentocht) en station hoekwanttocht </meta:user-defined>
    <dc:language>nl</dc:language>
    <meta:user-defined meta:name="OVERHEIDop.locatietype/OVERHEIDop.gebiedsmarkering">Adres</meta:user-defined>
    <meta:user-defined meta:name="DC.title">Aanvraag vergunning voor aanleggen van een exportkabel tussen windpark kubbeweg (bestaande uit kubbetocht en zijdenettentocht) en station hoekwanttocht aan de rietweg aan Rietweg 55 Biddinghuizen</meta:user-defined>
    <meta:user-defined meta:name="DCTERMS.W3CDTF/DCTERMS.available">2021-09-08</meta:user-defined>
    <meta:user-defined meta:name="DCTERMS.W3CDTF/OVERHEIDop.jaargang">2021</meta:user-defined>
    <meta:user-defined meta:name="OVERHEIDop.publicationIssue">303675</meta:user-defined>
    <meta:user-defined meta:name="OVERHEIDop.GmbID/DC.identifier">gmb-2021-303675</meta:user-defined>
    <meta:user-defined meta:name="OVERHEIDop.versieInformatie"/>
  </office:meta>
</office:document-meta>
</file>