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Plein Easterlittens,  (11045380) Merke Easterlittens, van 31 augustus t/m 2 september 2021, verzenddatum 26-08-2021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evenementenvergunning met bijbehorende stukken kunt u inzien vanaf 9 september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3673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67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67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evenementenvergunning, met geluidsontheffing Plein Easterlittens,  (11045380) Merke Easterlittens, van 31 augustus t/m 2 september 2021, verzenddatum 26-08-2021.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3673</meta:user-defined>
    <meta:user-defined meta:name="OVERHEIDop.GmbID/DC.identifier">gmb-2021-303673</meta:user-defined>
    <meta:user-defined meta:name="OVERHEIDop.versieInformatie"/>
  </office:meta>
</office:document-meta>
</file>