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oostervelden,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een besluit genomen op de aanvraag met zaaknummer OV 21143 voor een omgevingsvergunning op locatie Kloostervelden,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3 september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367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7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7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sluit op aanvraag omgevingsvergunning voor het het vellen of doen vellen van een houtopstand op de locatie Kloostervelden,Sterksel</meta:user-defined>
    <dc:language>nl</dc:language>
    <meta:user-defined meta:name="OVERHEIDop.locatietype/OVERHEIDop.gebiedsmarkering">Punt</meta:user-defined>
    <meta:user-defined meta:name="DC.title">Kennisgeving besluit op aanvraag omgevingsvergunning Kloostervelden,Sterksel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672</meta:user-defined>
    <meta:user-defined meta:name="OVERHEIDop.GmbID/DC.identifier">gmb-2021-303672</meta:user-defined>
    <meta:user-defined meta:name="OVERHEIDop.versieInformatie"/>
  </office:meta>
</office:document-meta>
</file>