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van een exportkabel tussen windpark vires venti en station hoekwanttocht om aan te sluiten op het elektriciteitsnet aan Rietweg 5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aanleggen van een exportkabel tussen windpark vires venti en station hoekwanttocht om aan te sluiten op het elektriciteitsnet</text:p>
            <text:p text:style-name="common-al">aan Rietweg 5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1-08-2021. De gemeente neemt daarover waarschijnlijk 26 okto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6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6</meta:user-defined>
    <meta:user-defined meta:name="DCTERMS.abstract">Aanvraag vergunning voor aanleggen van een exportkabel tussen windpark vires venti en station hoekwanttocht om aan te sluiten op het elektriciteitsnet </meta:user-defined>
    <dc:language>nl</dc:language>
    <meta:user-defined meta:name="OVERHEIDop.locatietype/OVERHEIDop.gebiedsmarkering">Adres</meta:user-defined>
    <meta:user-defined meta:name="DC.title">Aanvraag vergunning voor aanleggen van een exportkabel tussen windpark vires venti en station hoekwanttocht om aan te sluiten op het elektriciteitsnet aan Rietweg 55 Biddinghuizen</meta:user-defined>
    <meta:user-defined meta:name="DCTERMS.W3CDTF/DCTERMS.available">2021-09-08</meta:user-defined>
    <meta:user-defined meta:name="DCTERMS.W3CDTF/OVERHEIDop.jaargang">2021</meta:user-defined>
    <meta:user-defined meta:name="OVERHEIDop.publicationIssue">303667</meta:user-defined>
    <meta:user-defined meta:name="OVERHEIDop.GmbID/DC.identifier">gmb-2021-303667</meta:user-defined>
    <meta:user-defined meta:name="OVERHEIDop.versieInformatie"/>
  </office:meta>
</office:document-meta>
</file>