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Autovrije zondag, Brem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Autovrije zondag (buurtactiviteit)</text:p>
            <text:p text:style-name="common-al">Datum: 19 september 2021</text:p>
            <text:p text:style-name="common-al">Locatie: Bremstraat</text:p>
            <text:p text:style-name="common-al">Dossiernummer: 60052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3663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6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663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Autovrije zondag, Bremstraat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663</meta:user-defined>
    <meta:user-defined meta:name="OVERHEIDop.GmbID/DC.identifier">gmb-2021-303663</meta:user-defined>
    <meta:user-defined meta:name="OVERHEIDop.versieInformatie"/>
  </office:meta>
</office:document-meta>
</file>