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xploitatievergunningvergunning - voor een restaurant - Dorpsstraat 86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/text:span>
            <text:span text:style-name="nadrukvet">exploitatievergunning</text:span>
          </text:p>
            <text:p text:style-name="common-al">De burgemeester verleent een exploitatievergunning. Dit is voor een restaurant. Dit is mogelijk door artikel 2:28 van de Algemene Plaatselijke Verordening. De eerdere vergunning van 27 juli 2021 vervalt. (verzonden op 30 augustus 2021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65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exploitatievergunningvergunning - voor een restaurant - Dorpsstraat 86, Aarle-Rix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658</meta:user-defined>
    <meta:user-defined meta:name="OVERHEIDop.GmbID/DC.identifier">gmb-2021-303658</meta:user-defined>
    <meta:user-defined meta:name="OVERHEIDop.versieInformatie"/>
  </office:meta>
</office:document-meta>
</file>