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30 augustus 2021 (verzonden op 30 augustus 2021) de volgende omgevingsvergunning verleend: </text:p>
            <text:p text:style-name="common-al">
            <text:span text:style-name="nadrukvet">Wethouder de Brouwerstraat 10 te Goirle voor het legaliseren van een kelder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365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legaliseren van een kelder aan de Wethouder de Brouwerstraat 10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651</meta:user-defined>
    <meta:user-defined meta:name="OVERHEIDop.GmbID/DC.identifier">gmb-2021-303651</meta:user-defined>
    <meta:user-defined meta:name="OVERHEIDop.versieInformatie"/>
  </office:meta>
</office:document-meta>
</file>