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delanken 2A - 80C te Maastricht. Kennisgeving nieuwe aanvraag omgevingsvergunning, het slopen van 6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38WB</text:p>
            <text:p text:style-name="common-al">
            <text:span text:style-name="nadrukvet">Widelanken 2A - 80C te Maastricht</text:span>
          </text:p>
            <text:p text:style-name="common-al">
            <text:span text:style-name="nadrukvet">het slopen van 66 woningen</text:span>
          </text:p>
            <text:p text:style-name="common-al"/>
            <text:p text:style-name="common-al">
            <text:span text:style-name="nadrukvet">Datum ontvangst aanvraag:</text:span> 28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36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541.86 318865.14</meta:user-defined>
    <meta:user-defined meta:name="DC.title">Widelanken 2A - 80C te Maastricht. Kennisgeving nieuwe aanvraag omgevingsvergunning, het slopen van 66 woningen</meta:user-defined>
    <meta:user-defined meta:name="OVERHEID.PostcodeHuisnummer/OVERHEIDop.postcodeHuisnummer">6217CK 74</meta:user-defined>
    <meta:user-defined meta:name="OVERHEIDop.straatnaam">Widelanken</meta:user-defined>
    <meta:user-defined meta:name="OVERHEIDop.woonplaats">Maastri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65</meta:user-defined>
    <meta:user-defined meta:name="OVERHEIDop.GmbID/DC.identifier">gmb-2021-30365</meta:user-defined>
    <meta:user-defined meta:name="OVERHEIDop.versieInformatie"/>
  </office:meta>
</office:document-meta>
</file>