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ken Baekersstraat 13-31B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september 2021 besloten om de beslistermijn voor de aanvraag met zaaknummer OV-2021-0617 voor een omgevingsvergunning op locatie Deken Baekersstraat 13-31B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364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4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4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ken Baekersstraat 13-31B te Schijndel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648</meta:user-defined>
    <meta:user-defined meta:name="OVERHEIDop.GmbID/DC.identifier">gmb-2021-303648</meta:user-defined>
    <meta:user-defined meta:name="OVERHEIDop.versieInformatie"/>
  </office:meta>
</office:document-meta>
</file>