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alcoholvergunning - voor een restaurant - Dorpsstraat 86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vergunning</text:span>
          </text:p>
            <text:p text:style-name="common-al">De burgemeester verleent een alcoholvergunning. Dit is voor een restaurant. Het verlenen van de vergunning is mogelijk door artikel 3 van de Alcoholwet. De eerdere vergunning van 27 juli 2021 vervalt. (verzonden op 30 augustus 2021). 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364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4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4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ing alcoholvergunning - voor een restaurant - Dorpsstraat 86, Aarle-Rixt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646</meta:user-defined>
    <meta:user-defined meta:name="OVERHEIDop.GmbID/DC.identifier">gmb-2021-303646</meta:user-defined>
    <meta:user-defined meta:name="OVERHEIDop.versieInformatie"/>
  </office:meta>
</office:document-meta>
</file>