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artenawei 6 in Koarnjum, (11041086) dorpsfeest Jelsum-Koarnjum,  van 3 t/m 5 september 2021, verzenddatum 26-08-202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9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64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, met geluidsontheffing Martenawei 6 in Koarnjum, (11041086) dorpsfeest Jelsum-Koarnjum,  van 3 t/m 5 september 2021, verzenddatum 26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45</meta:user-defined>
    <meta:user-defined meta:name="OVERHEIDop.GmbID/DC.identifier">gmb-2021-303645</meta:user-defined>
    <meta:user-defined meta:name="OVERHEIDop.versieInformatie"/>
  </office:meta>
</office:document-meta>
</file>