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5, verlengen beslistermijn aanvraag omgevingsvergunning Ir. Wortmanstraat 50, Middenmeer</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dakopbouw</text:p>
            <text:p text:style-name="common-al">Locatie: Ir. Wortmanstraat 50, Middenmeer</text:p>
            <text:p text:style-name="common-al">Kenmerk: Z-308229</text:p>
            <text:p text:style-name="common-al">Datum verlenging t/m: 17 oktober 2021</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3642</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642</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642</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08229</meta:user-defined>
    <meta:user-defined meta:name="DCTERMS.abstract">het realiseren van een dakopbouw</meta:user-defined>
    <dc:language>nl</dc:language>
    <meta:user-defined meta:name="OVERHEIDop.locatietype/OVERHEIDop.gebiedsmarkering">Adres</meta:user-defined>
    <meta:user-defined meta:name="DC.title">Hollands Kroon - Week 35, verlengen beslistermijn aanvraag omgevingsvergunning Ir. Wortmanstraat 50, Middenmeer</meta:user-defined>
    <meta:user-defined meta:name="DCTERMS.W3CDTF/DCTERMS.available">2021-09-08</meta:user-defined>
    <meta:user-defined meta:name="DCTERMS.W3CDTF/OVERHEIDop.jaargang">2021</meta:user-defined>
    <meta:user-defined meta:name="OVERHEIDop.publicationIssue">303642</meta:user-defined>
    <meta:user-defined meta:name="OVERHEIDop.GmbID/DC.identifier">gmb-2021-303642</meta:user-defined>
    <meta:user-defined meta:name="OVERHEIDop.versieInformatie"/>
  </office:meta>
</office:document-meta>
</file>