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tijdelijk (3 jaar) vestigen van een manicure, Van Lawick van Pabstlaan 12 te De Meern,  HZ_WABO-20-439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Lawick van Pabstlaan 12 te De Meern</text:p>
            <text:p text:style-name="common-al">HZ_WABO-20-43994</text:p>
            <text:p text:style-name="common-al">Toelichting: het tijdelijk (3 jaar) vestigen van een manicure</text:p>
            <text:p text:style-name="common-al">Datum besluit: 28 januari 2021</text:p>
            <text:p text:style-name="common-al">Startdatum bezwaartermijn: 29 januari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364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64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64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9767.19 455000.27</meta:user-defined>
    <meta:user-defined meta:name="DC.title">Afgehandelde omgevingsvergunning, het tijdelijk (3 jaar) vestigen van een manicure, Van Lawick van Pabstlaan 12 te De Meern,  HZ_WABO-20-43994</meta:user-defined>
    <meta:user-defined meta:name="OVERHEID.PostcodeHuisnummer/OVERHEIDop.postcodeHuisnummer">3453RB 112</meta:user-defined>
    <meta:user-defined meta:name="OVERHEIDop.straatnaam">Van Lawick van Pabstlaan</meta:user-defined>
    <meta:user-defined meta:name="OVERHEIDop.woonplaats">De Meern</meta:user-defined>
    <meta:user-defined meta:name="DCTERMS.W3CDTF/DCTERMS.available">2021-02-02</meta:user-defined>
    <meta:user-defined meta:name="OVERHEIDop.externeBijlage">Publiceerbaar-A|exb-2021-5853</meta:user-defined>
    <meta:user-defined meta:name="OVERHEIDop.externeBijlage">Besluit omgevingsvergunning publiceerbaar|exb-2021-5854</meta:user-defined>
    <meta:user-defined meta:name="DCTERMS.W3CDTF/OVERHEIDop.jaargang">2021</meta:user-defined>
    <meta:user-defined meta:name="OVERHEIDop.publicationIssue">30364</meta:user-defined>
    <meta:user-defined meta:name="OVERHEIDop.GmbID/DC.identifier">gmb-2021-30364</meta:user-defined>
    <meta:user-defined meta:name="OVERHEIDop.versieInformatie"/>
  </office:meta>
</office:document-meta>
</file>