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oofdstraat 7 Grou, (11041993) Grouster Merke, van 10 t/m 13 september 2021, verzenddatum 25-08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9 septem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63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evenementenvergunning, met geluidsontheffing Hoofdstraat 7 Grou, (11041993) Grouster Merke, van 10 t/m 13 september 2021, verzenddatum 25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636</meta:user-defined>
    <meta:user-defined meta:name="OVERHEIDop.GmbID/DC.identifier">gmb-2021-303636</meta:user-defined>
    <meta:user-defined meta:name="OVERHEIDop.versieInformatie"/>
  </office:meta>
</office:document-meta>
</file>