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21/122824, het bouwen van een woning, Blasiuslaan 2 (Almelo Noord-Oost, vak 3, kavel 28), 02-09-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03634</text:span><text:line-break/><text:date style:data-style-name="dag" text:fixed="true" text:date-value="2021-09-06"/><text:line-break/><text:date style:data-style-name="jaar" text:fixed="true" text:date-value="2021-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634</text:span><text:date style:data-style-name="nicedate" text:fixed="true" text:date-value="2021-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634</text:span><text:date style:data-style-name="nicedate" text:fixed="true" text:date-value="2021-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Almelo</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122824</meta:user-defined>
    <meta:user-defined meta:name="DCTERMS.abstract">het bouwen van een woning Blasiuslaan 2 (Almelo Noord-Oost, vak 3, kavel 28)</meta:user-defined>
    <dc:language>nl</dc:language>
    <meta:user-defined meta:name="OVERHEIDop.locatietype/OVERHEIDop.gebiedsmarkering">Punt</meta:user-defined>
    <meta:user-defined meta:name="DC.title">Verleende omgevingsvergunning reguliere procedure, Z/21/122824, het bouwen van een woning, Blasiuslaan 2 (Almelo Noord-Oost, vak 3, kavel 28), 02-09-2021</meta:user-defined>
    <meta:user-defined meta:name="DCTERMS.W3CDTF/DCTERMS.available">2021-09-06</meta:user-defined>
    <meta:user-defined meta:name="DCTERMS.W3CDTF/OVERHEIDop.jaargang">2021</meta:user-defined>
    <meta:user-defined meta:name="OVERHEIDop.publicationIssue">303634</meta:user-defined>
    <meta:user-defined meta:name="OVERHEIDop.GmbID/DC.identifier">gmb-2021-303634</meta:user-defined>
    <meta:user-defined meta:name="OVERHEIDop.versieInformatie"/>
  </office:meta>
</office:document-meta>
</file>