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ugust Allebéplein 5 1062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ugust Allebéplein 5 1062AA Amsterdam</text:p>
            <text:p text:style-name="common-al">Omschrijving: het wijzigen van de brandcompartimentering en het brandveilig gebruiken van het gebouw</text:p>
            <text:p text:style-name="common-al">Ter inzage: van 3-9-2021 t/m 14-10-2021</text:p>
            <text:p text:style-name="common-al">Zaaknummer: Z2021-NW000446</text:p>
            <text:p text:style-name="common-al">OLO nummer: 5818811</text:p>
            <text:p text:style-name="common-al">Het besluit en bijbehorende stukken kunt u per e-mail ontvangen. Stuur een verzoek naar <text:a xlink:href="mailto:vthsdnw@amsterdam.nl?Subject=Dossiernummer Z2021-NW000446" xlink:type="simple">vthsdn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ieuw-West</text:p>
            <text:p text:style-name="common-al">t.a.v. team Vergunningen</text:p>
            <text:p text:style-name="common-al">Postbus 2003</text:p>
            <text:p text:style-name="common-al">1000 CA Amsterdam</text:p>
            <text:p text:style-name="common-al">Of per mail naar: <text:a xlink:href="mailto:: VTHsdnw@amsterdam.nl?Subject=Dossiernummer Z2021-NW000446" xlink:type="simple">: VTHsdn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63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3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3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NW000446</meta:user-defined>
    <meta:user-defined meta:name="DCTERMS.abstract">het wijzigen van de brandcompartimentering en het brandveilig gebruiken van het gebouw, OLO 5818811</meta:user-defined>
    <dc:language>nl</dc:language>
    <meta:user-defined meta:name="OVERHEIDop.locatietype/OVERHEIDop.gebiedsmarkering">Punt</meta:user-defined>
    <meta:user-defined meta:name="DC.title">Ontwerpbesluit omgevingsvergunning August Allebéplein 5 1062AA Amster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30</meta:user-defined>
    <meta:user-defined meta:name="OVERHEIDop.GmbID/DC.identifier">gmb-2021-303630</meta:user-defined>
    <meta:user-defined meta:name="OVERHEIDop.versieInformatie"/>
  </office:meta>
</office:document-meta>
</file>