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reconstructie van het bestaande talud naar een duurzame/natuurvriendelijke oever, kad. sectie c 1859 kavel 051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reconstructie van het bestaande talud naar een duurzame/natuurvriendelijke oever, kad. sectie c 1859 kavel 051 Dront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4-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362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2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2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1-0667</meta:user-defined>
    <meta:user-defined meta:name="DCTERMS.abstract">Toestemming vergunning voor reconstructie van het bestaande talud naar een duurzame/natuurvriendelijke oever, kad. sectie c 1859 kavel 051 Dronten  </meta:user-defined>
    <dc:language>nl</dc:language>
    <meta:user-defined meta:name="OVERHEIDop.locatietype/OVERHEIDop.gebiedsmarkering">Adres</meta:user-defined>
    <meta:user-defined meta:name="DC.title">Toestemming vergunning voor reconstructie van het bestaande talud naar een duurzame/natuurvriendelijke oever, kad. sectie c 1859 kavel 051 Dronten</meta:user-defined>
    <meta:user-defined meta:name="DCTERMS.W3CDTF/DCTERMS.available">2021-09-08</meta:user-defined>
    <meta:user-defined meta:name="DCTERMS.W3CDTF/OVERHEIDop.jaargang">2021</meta:user-defined>
    <meta:user-defined meta:name="OVERHEIDop.publicationIssue">303629</meta:user-defined>
    <meta:user-defined meta:name="OVERHEIDop.GmbID/DC.identifier">gmb-2021-303629</meta:user-defined>
    <meta:user-defined meta:name="OVERHEIDop.versieInformatie"/>
  </office:meta>
</office:document-meta>
</file>