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emsoord 140 k001 te Appelscha</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een aanvraag ontvangen voor een omgevingsvergunning op de locatie Riemsoord 140 k001 te Appelscha. De aanvraag is geregistreerd onder zaaknummer OV-2021-4577. De aanvraag betreft:</text:p>
            <text:p text:style-name="common-al">het plaatsen van een ingang Dorpskamer</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362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2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2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emsoord 140 k001 te Appelscha</meta:user-defined>
    <meta:user-defined meta:name="DCTERMS.W3CDTF/DCTERMS.available">2021-09-06</meta:user-defined>
    <meta:user-defined meta:name="DCTERMS.W3CDTF/OVERHEIDop.jaargang">2021</meta:user-defined>
    <meta:user-defined meta:name="OVERHEIDop.publicationIssue">303625</meta:user-defined>
    <meta:user-defined meta:name="OVERHEIDop.GmbID/DC.identifier">gmb-2021-303625</meta:user-defined>
    <meta:user-defined meta:name="OVERHEIDop.versieInformatie"/>
  </office:meta>
</office:document-meta>
</file>