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90*"/>
    </style:style>
    <style:style style:family="table-column" style:parent-style-name="colspec" style:name="id1-3-2-1-1-6-1-1">
      <style:table-column-properties style:rel-column-width="90*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en verleend t/m 30 augustus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september 2021 heeft de Burgemeester en Wethouders van de Gemeente Doesburg bekend gemaakt dat de volgende APV/Horeca vergunningen zijn verleend.</text:p>
            <text:p text:style-name="tussenkopcur">
            <text:span text:style-name="nadrukvet">APV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row table:style-name="row">
                  <table:table-cell table:style-name="entry" table:number-rows-spanned="1" table:number-columns-spanned="1">
                    <text:p text:style-name="table_al">Locatie: Markt 4, 6981 CJ Doesburg</text:p>
                    <text:p text:style-name="table_al">Evenement: Bazaar</text:p>
                    <text:p text:style-name="table_al">Omschrijving: Markt in Martinikerk</text:p>
                    <text:p text:style-name="table_al">Datum evenement: 8 en 9 oktober 2021 van 10:00 tot 17:00 uur.</text:p>
                    <text:p text:style-name="table_al">Datum besluit: 24 augustus 2021.</text:p>
                    <text:p text:style-name="table_al">Dossiernummer: Z/21/15342.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en</text:span>
          </text:p>
            <text:p text:style-name="tussenkopcur">
            <text:span text:style-name="nadrukvet">APV</text:span>
          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row table:style-name="row">
                  <table:table-cell table:style-name="entry" table:number-rows-spanned="1" table:number-columns-spanned="1">
                    <text:p text:style-name="table_al">Locatie: IJsselkade Doesburg en nabij LOC17</text:p>
                    <text:p text:style-name="table_al">Evenement: Doesburgse Kadedagen</text:p>
                    <text:p text:style-name="table_al">Omschrijving: ca. 90 marktkramen met streekproducten, creatieve/kunstzinnige markt, oude ambachtenmarkt, foodtrucks, rondvaarten, kleine zweefmolen, bezoeken historische schepen, horeca-terras</text:p>
                    <text:p text:style-name="table_al">Datum evenement:</text:p>
                    <text:p text:style-name="table_al">18 september 2021 van 11:00 tot 18:00 uur</text:p>
                    <text:p text:style-name="table_al">19 september 2021 van 11:00 tot 17:00 uur</text:p>
                    <text:p text:style-name="table_al">Opbouw 17 september tussen 10:00 en 18:00 uur</text:p>
                    <text:p text:style-name="table_al">Afbouw 19 september vanaf 17:00 uur</text:p>
                    <text:p text:style-name="table_al">Verkeer: inzet verkeersregelaars Veerpoortdijk/Veerpoortwal-Doormansingel/Hanzeweg, IJsselkade, De Bleek en Turfhaven.</text:p>
                    <text:p text:style-name="table_al">Datum besluit: 30 augustus 2021.</text:p>
                    <text:p text:style-name="table_al">Dossiernummer: Z/21/15582.</text:p>
                  </table:table-cell>
                </table:table-row>
              </table:table>
              <text:p text:style-name="table_bottom"/>
            </text:section>
            <text:p text:style-name="tussenkopcur">
            <text:span text:style-name="nadrukvet">Bezwaar maken</text:span>
          </text:p>
            <text:p text:style-name="common-al">Tegen dit besluit kunt u bezwaar maken. Een bezwaarschrift dient binnen 6 weken ingediend te worden. Deze termijn gaat in op de dag na de bekendmaking van het besluit aan de aanvrager.</text:p>
            <text:p text:style-name="common-al">Bezwaar maken kunt u online doen via <text:a xlink:href="http://www.doesburg.nl/bezwaar-maken" xlink:type="simple">https://www.doesburg.nl/bezwaar-maken</text:a>.</text:p>
            <text:p text:style-name="common-al">Als u schriftelijk bezwaar wil maken per brief, kan kunt u uw bezwaarschrift sturen naar het College van Burgemeester en Wethouders, afdeling Juridische Zaken, Postbus 100, 6980 AC Doesburg</text:p>
            <text:p text:style-name="common-al">In uw bezwaarschrift staat in elk geval:</text:p>
            <text:list text:style-name="id1-3-2-1-1-12">
              <text:list-item text:style-override="id1-3-2-1-1-12-1">
                <text:number>-</text:number>
                <text:p text:style-name="al">uw naam, adres, datum, handtekening en telefoonnummer,</text:p>
              </text:list-item>
              <text:list-item text:style-override="id1-3-2-1-1-12-2">
                <text:number>-</text:number>
                <text:p text:style-name="al">de omschrijving en het kenmerk van het besluit,</text:p>
              </text:list-item>
              <text:list-item text:style-override="id1-3-2-1-1-12-3">
                <text:number>-</text:number>
                <text:p text:style-name="al">de reden van uw bezwaar.</text:p>
              </text:list-item>
            </text:list>
            <text:p text:style-name="tussenkopcur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-</text:number>
                <text:p text:style-name="al">Bel naar het Stadskantoor 0313 – 48 13 13</text:p>
              </text:list-item>
              <text:list-item text:style-override="id1-3-2-1-1-15-2">
                <text:number>-</text:number>
                <text:p text:style-name="al">E-mail naar <text:a xlink:href="mailto:juridischezaken@doesburg.nl" xlink:type="simple">juridischezaken@doesburg.nl</text:a></text:p>
              </text:list-item>
            </text:list>
            <text:p text:style-name="last-al">Geef bij uw aanvraag tot inzien van stukken de volgende gegevens door:</text:p>
            <text:list text:style-name="id1-3-2-1-1-17">
              <text:list-item text:style-override="id1-3-2-1-1-17-1">
                <text:number>-</text:number>
                <text:p text:style-name="al">het kenmerk van het dossier,</text:p>
              </text:list-item>
              <text:list-item text:style-override="id1-3-2-1-1-17-2">
                <text:number>-</text:number>
                <text:p text:style-name="al">uw naam, adres en telefoonnummer,</text:p>
              </text:list-item>
              <text:list-item text:style-override="id1-3-2-1-1-17-3">
                <text:number>-</text:number>
                <text:p text:style-name="al">welke informatie u wilt inzi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303624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624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624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Besluit APV Vergunningen verleend t/m 30 augustus 2021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3624</meta:user-defined>
    <meta:user-defined meta:name="OVERHEIDop.GmbID/DC.identifier">gmb-2021-303624</meta:user-defined>
    <meta:user-defined meta:name="OVERHEIDop.versieInformatie"/>
  </office:meta>
</office:document-meta>
</file>