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30 augustus 2021 (verzonden op 1 september 2021) de volgende omgevingsvergunning verleend: </text:p>
            <text:p text:style-name="common-al">
            <text:span text:style-name="nadrukvet">Bergstraat 36 te Goirle voor</text:span>
            <text:span text:style-name="nadrukvet"> het verbouwen en uitbreiden van de woning, het verbreden van een bestaande en het aanleggen van een tweede uitweg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362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verbouwen en uitbreiden van de woning, het verbreden van een bestaande en het aanleggen van een tweede uitweg aan de Bergstraat 36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622</meta:user-defined>
    <meta:user-defined meta:name="OVERHEIDop.GmbID/DC.identifier">gmb-2021-303622</meta:user-defined>
    <meta:user-defined meta:name="OVERHEIDop.versieInformatie"/>
  </office:meta>
</office:document-meta>
</file>