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Zwartsluis Live zaterdag 2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Albatros voor het organiseren van een muziekevenement, Zwartsluis Live, op zaterdag 2 oktober 2021 van 20:00 tot 00:00 uur aan de Stationsweg 8 in Zwartsluis.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361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1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1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wartewaterland – Aanvraag van een evenementenvergunning Zwartsluis Live zaterdag 2 oktober 202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619</meta:user-defined>
    <meta:user-defined meta:name="OVERHEIDop.GmbID/DC.identifier">gmb-2021-303619</meta:user-defined>
    <meta:user-defined meta:name="OVERHEIDop.versieInformatie"/>
  </office:meta>
</office:document-meta>
</file>