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Mientewei 2 te Gorredijk</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evenementenvergunning op de locatie parkeerterrein Mientewei 2 te Gorredijk. De aanvraag is geregistreerd onder zaaknummer EV-2021-4607. De aanvraag betreft:</text:p>
            <text:p text:style-name="common-al">het organiseren van de Music Meeting Gorredijk op 2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61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1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parkeerterrein Mientewei 2 te Gorredijk</meta:user-defined>
    <meta:user-defined meta:name="DCTERMS.W3CDTF/DCTERMS.available">2021-09-06</meta:user-defined>
    <meta:user-defined meta:name="DCTERMS.W3CDTF/OVERHEIDop.jaargang">2021</meta:user-defined>
    <meta:user-defined meta:name="OVERHEIDop.publicationIssue">303611</meta:user-defined>
    <meta:user-defined meta:name="OVERHEIDop.GmbID/DC.identifier">gmb-2021-303611</meta:user-defined>
    <meta:user-defined meta:name="OVERHEIDop.versieInformatie"/>
  </office:meta>
</office:document-meta>
</file>