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4b te Goirle </text:span>
          </text:p>
            <text:p text:style-name="common-al">
            <text:span text:style-name="nadrukvet">het verbreden van een bestaande inrit </text:span>
            <text:span text:style-name="nadrukvet">(ontvangen 25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6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 omgevingsvergunning voor het verbreden van een bestaande inrit aan de Edisonstraat 4b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04</meta:user-defined>
    <meta:user-defined meta:name="OVERHEIDop.GmbID/DC.identifier">gmb-2021-303604</meta:user-defined>
    <meta:user-defined meta:name="OVERHEIDop.versieInformatie"/>
  </office:meta>
</office:document-meta>
</file>