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JJ's Dutch Blues, Van der Hagenstraat 34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september 2021 een besluit verzonden op de aanvraag met zaaknummer 2021-001663 voor het evenement JJ's Dutch Blues op locatie Van der Hagenstraat 34A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359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9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9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evenementenvergunning verleend op locatie Van der Hagenstraat 34A</meta:user-defined>
    <dc:language>nl</dc:language>
    <meta:user-defined meta:name="OVERHEIDop.locatietype/OVERHEIDop.gebiedsmarkering">Punt</meta:user-defined>
    <meta:user-defined meta:name="DC.title">Kennisgeving besluit evenementenvergunning A voor JJ's Dutch Blues, Van der Hagenstraat 34A te Zoetermeer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599</meta:user-defined>
    <meta:user-defined meta:name="OVERHEIDop.GmbID/DC.identifier">gmb-2021-303599</meta:user-defined>
    <meta:user-defined meta:name="OVERHEIDop.versieInformatie"/>
  </office:meta>
</office:document-meta>
</file>