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Haagsemarkt 29 4813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750</text:p>
            <text:p text:style-name="common-al">Uiterlijke besluitdatum: 18-10-2021</text:p>
            <text:p text:style-name="common-al">Locatie: Haagsemarkt 29 4813BB Breda, District West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59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750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Verlenging beslistermijn omgevingsvergunning, het verbouwen van het pand, Haagsemarkt 29 4813BB Breda, District West Bre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96</meta:user-defined>
    <meta:user-defined meta:name="OVERHEIDop.GmbID/DC.identifier">gmb-2021-303596</meta:user-defined>
    <meta:user-defined meta:name="OVERHEIDop.versieInformatie"/>
  </office:meta>
</office:document-meta>
</file>