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ink   te Deventer (250423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2.1.2 sub b van de Verordening fysieke leefomgeving een aanvraag van Woolfashion ontvangen voor een seizoensplaatsvergunning van 1 september 2021 t/m 30 april 2022 plaatsvindend op Brink   te Deventer.</text:p>
            <text:p text:style-name="common-al">De aanvraag ligt van 1 september 2021 t/m 15 september 2021 ter inzage. Inzage is mogelijk tijdens kantooruren bij Publiekscontacten Vergunningen, Grote Kerkhof 1. U kunt hiervoor een afspraak maken met een medewerker van Publiekscontacten. Raadpleeg hiervoor <text:a xlink:href="file://deventer.intern/usr/homes/centsp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359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9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9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Brink   te Deventer (250423-2021)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595</meta:user-defined>
    <meta:user-defined meta:name="OVERHEIDop.GmbID/DC.identifier">gmb-2021-303595</meta:user-defined>
    <meta:user-defined meta:name="OVERHEIDop.versieInformatie"/>
  </office:meta>
</office:document-meta>
</file>