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Kruisdobbe 4 Leeuwarden, (11047631) vervangen van de huidige condensor, verzenddatum 23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59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9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9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Kruisdobbe 4 Leeuwarden, (11047631) vervangen van de huidige condensor, verzenddatum 23-07-2021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593</meta:user-defined>
    <meta:user-defined meta:name="OVERHEIDop.GmbID/DC.identifier">gmb-2021-303593</meta:user-defined>
    <meta:user-defined meta:name="OVERHEIDop.versieInformatie"/>
  </office:meta>
</office:document-meta>
</file>