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vensweg 6, 6301P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ugustus 2021 een besluit genomen op de aanvraag met zaaknummer 2021-010587 voor een aanvraag beschikking op locatie Stevensweg 6, 6301PN Valkenburg. De vergunning is verleend. Het besluit betreft realiseren van een paardenba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35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vensweg 6, 6301PN Valkenburg</meta:user-defined>
    <dc:language>nl</dc:language>
    <meta:user-defined meta:name="OVERHEIDop.locatietype/OVERHEIDop.gebiedsmarkering">Punt</meta:user-defined>
    <meta:user-defined meta:name="DC.title">Kennisgeving besluit op aanvraag beschikking, Stevensweg 6, 6301PN Valkenbur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90</meta:user-defined>
    <meta:user-defined meta:name="OVERHEIDop.GmbID/DC.identifier">gmb-2021-303590</meta:user-defined>
    <meta:user-defined meta:name="OVERHEIDop.versieInformatie"/>
  </office:meta>
</office:document-meta>
</file>