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ltingerhof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1 heeft de gemeente een aanvraag ontvangen voor een omgevingsvergunning, voor het realiseren van een parkeerplaats in de voortuin op de locatie Eltingerhof 5 te Duiven. De aanvraag is geregistreerd onder zaaknummer Z/21/083830/21SZ1444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is op 12-08-2021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357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7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7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intrekking aanvraag omgevingsvergunning Eltingerhof 5 te Duiven</meta:user-defined>
    <dc:language>nl</dc:language>
    <meta:user-defined meta:name="OVERHEIDop.locatietype/OVERHEIDop.gebiedsmarkering">Adres</meta:user-defined>
    <meta:user-defined meta:name="DC.title">Kennisgeving intrekking aanvraag omgevingsvergunning Eltingerhof 5 te Duiv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79</meta:user-defined>
    <meta:user-defined meta:name="OVERHEIDop.GmbID/DC.identifier">gmb-2021-303579</meta:user-defined>
    <meta:user-defined meta:name="OVERHEIDop.versieInformatie"/>
  </office:meta>
</office:document-meta>
</file>