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Oerset 8 Leeuwarden, (11047237) plaatsen van een tuinhuis met overkapping, verzenddatum 2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De Oerset 8 Leeuwarden, (11047237) plaatsen van een tuinhuis met overkapping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75</meta:user-defined>
    <meta:user-defined meta:name="OVERHEIDop.GmbID/DC.identifier">gmb-2021-303575</meta:user-defined>
    <meta:user-defined meta:name="OVERHEIDop.versieInformatie"/>
  </office:meta>
</office:document-meta>
</file>