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ontigo 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Contigo 055</text:p>
            <text:p text:style-name="tussenkopcur">Locatie:    Marktplein 20G in Apeldoorn</text:p>
            <text:p text:style-name="tussenkopcur">Reden vergunning:   Nieuwe ondernemer</text:p>
            <text:p text:style-name="tussenkopcur">Datum vergunning:   2 september 2021</text:p>
            <text:p text:style-name="tussenkopcur">Vergunningnummer:  D/6690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57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vergunning:  Contigo 055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73</meta:user-defined>
    <meta:user-defined meta:name="OVERHEIDop.GmbID/DC.identifier">gmb-2021-303573</meta:user-defined>
    <meta:user-defined meta:name="OVERHEIDop.versieInformatie"/>
  </office:meta>
</office:document-meta>
</file>